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624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624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624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66248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66248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624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624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624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662483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draw:stroke="non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624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6624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text" style:name="a478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662483" draw:opacity="100%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6624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662483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9b2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14" svg:x="0.13988in" svg:y="0.16667in" svg:width="1.72917in" svg:height="1.05254in" style:rel-width="scale" style:rel-height="scale">
          <draw:image xlink:href="media/image1.emf" xlink:type="simple" xlink:show="embed" xlink:actuate="onLoad"/>
          <svg:title/>
          <svg:desc/>
        </draw:frame>
        <draw:frame draw:id="id64" draw:style-name="a385" draw:name="TextBox 15" svg:x="0.34879in" svg:y="1.20117in" svg:width="1.59038in" svg:height="0.40391in">
          <draw:text-box>
            <text:p text:style-name="a384" text:class-names="" text:cond-style-name=""><text:span text:style-name="a382" text:class-names="">Impact Map</text:span><text:span text:style-name="a383" text:class-names=""/></text:p>
          </draw:text-box>
          <svg:title/>
          <svg:desc/>
        </draw:frame>
        <draw:g draw:name="Group 33" draw:id="id65">
          <svg:title/>
          <svg:desc/>
          <draw:custom-shape svg:x="5.2665in" svg:y="2.59851in" svg:width="1.29762in" svg:height="0.48895in" draw:id="id67" draw:style-name="a389" draw:name="Rectangle 22">
            <svg:title/>
            <svg:desc/>
            <text:p text:style-name="a388" text:class-names="" text:cond-style-name=""><text:span text:style-name="a3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6144in" svg:y="2.00693in" svg:width="1.94883in" svg:height="0.48895in" draw:id="id68" draw:style-name="a392" draw:name="Rectangle 16">
            <svg:title/>
            <svg:desc/>
            <text:p text:style-name="a391" text:class-names="" text:cond-style-name=""><text:span text:style-name="a3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69" draw:style-name="a396" draw:name="TextBox 3" svg:x="0.61443in" svg:y="2.08in" svg:width="1.64286in" svg:height="0.33659in">
            <draw:text-box>
              <text:p text:style-name="a395" text:class-names="" text:cond-style-name=""><text:span text:style-name="a393" text:class-names="">Challenge(s)</text:span><text:span text:style-name="a394" text:class-names=""/></text:p>
            </draw:text-box>
            <svg:title/>
            <svg:desc/>
          </draw:frame>
          <draw:frame draw:id="id70" draw:style-name="a400" draw:name="TextBox 9" svg:x="5.47731in" svg:y="2.7026in" svg:width="0.876in" svg:height="0.26927in">
            <draw:text-box>
              <text:p text:style-name="a399" text:class-names="" text:cond-style-name=""><text:span text:style-name="a397" text:class-names="">Outputs</text:span><text:span text:style-name="a398" text:class-names=""/></text:p>
            </draw:text-box>
            <svg:title/>
            <svg:desc/>
          </draw:frame>
          <draw:frame draw:id="id71" draw:style-name="a406" draw:name="TextBox 10" svg:x="0.54376in" svg:y="2.66893in" svg:width="1.78419in" svg:height="0.60586in">
            <draw:text-box>
              <text:p text:style-name="a405" text:class-names="" text:cond-style-name=""><text:span text:style-name="a401" text:class-names="">What</text:span><text:span text:style-name="a402" text:class-names=""><text:s text:c="1"/></text:span><text:span text:style-name="a403" text:class-names="">challenge(s) faced by your community are you trying to tackle?</text:span><text:span text:style-name="a404" text:class-names=""/></text:p>
            </draw:text-box>
            <svg:title/>
            <svg:desc/>
          </draw:frame>
          <draw:frame draw:id="id72" draw:style-name="a434" draw:name="TextBox 11" svg:x="6.81751in" svg:y="2.66893in" svg:width="3.86584in" svg:height="2.12051in">
            <draw:text-box>
              <text:p text:style-name="a408" text:class-names="" text:cond-style-name=""><text:span text:style-name="a407" text:class-names="">Shorter term:</text:span></text:p>
              <text:p text:style-name="a410" text:class-names="" text:cond-style-name=""><text:span text:style-name="a409" text:class-names=""/></text:p>
              <text:p text:style-name="a412" text:class-names="" text:cond-style-name=""><text:span text:style-name="a411" text:class-names=""/></text:p>
              <text:p text:style-name="a414" text:class-names="" text:cond-style-name=""><text:span text:style-name="a413" text:class-names=""/></text:p>
              <text:p text:style-name="a416" text:class-names="" text:cond-style-name=""><text:span text:style-name="a415" text:class-names=""/></text:p>
              <text:p text:style-name="a418" text:class-names="" text:cond-style-name=""><text:span text:style-name="a417" text:class-names=""/></text:p>
              <text:p text:style-name="a420" text:class-names="" text:cond-style-name=""><text:span text:style-name="a419" text:class-names=""/></text:p>
              <text:p text:style-name="a422" text:class-names="" text:cond-style-name=""><text:span text:style-name="a421" text:class-names=""/></text:p>
              <text:p text:style-name="a424" text:class-names="" text:cond-style-name=""><text:span text:style-name="a423" text:class-names=""/></text:p>
              <text:p text:style-name="a426" text:class-names="" text:cond-style-name=""><text:span text:style-name="a425" text:class-names=""/></text:p>
              <text:p text:style-name="a428" text:class-names="" text:cond-style-name=""><text:span text:style-name="a427" text:class-names=""/></text:p>
              <text:p text:style-name="a433" text:class-names="" text:cond-style-name=""><text:span text:style-name="a429" text:class-names="">Longer</text:span><text:span text:style-name="a430" text:class-names=""><text:s text:c="1"/></text:span><text:span text:style-name="a431" text:class-names="">term</text:span><text:span text:style-name="a432" text:class-names="">:</text:span></text:p>
            </draw:text-box>
            <svg:title/>
            <svg:desc/>
          </draw:frame>
          <draw:frame draw:id="id73" draw:style-name="a460" draw:name="TextBox 12" svg:x="10.99992in" svg:y="2.66893in" svg:width="1.79511in" svg:height="2.12051in">
            <draw:text-box>
              <text:p text:style-name="a436" text:class-names="" text:cond-style-name=""><text:span text:style-name="a435" text:class-names="">Mission:</text:span></text:p>
              <text:p text:style-name="a438" text:class-names="" text:cond-style-name=""><text:span text:style-name="a437" text:class-names=""/></text:p>
              <text:p text:style-name="a440" text:class-names="" text:cond-style-name=""><text:span text:style-name="a439" text:class-names=""/></text:p>
              <text:p text:style-name="a442" text:class-names="" text:cond-style-name=""><text:span text:style-name="a441" text:class-names=""/></text:p>
              <text:p text:style-name="a444" text:class-names="" text:cond-style-name=""><text:span text:style-name="a443" text:class-names=""/></text:p>
              <text:p text:style-name="a446" text:class-names="" text:cond-style-name=""><text:span text:style-name="a445" text:class-names=""/></text:p>
              <text:p text:style-name="a448" text:class-names="" text:cond-style-name=""><text:span text:style-name="a447" text:class-names=""/></text:p>
              <text:p text:style-name="a450" text:class-names="" text:cond-style-name=""><text:span text:style-name="a449" text:class-names=""/></text:p>
              <text:p text:style-name="a452" text:class-names="" text:cond-style-name=""><text:span text:style-name="a451" text:class-names=""/></text:p>
              <text:p text:style-name="a454" text:class-names="" text:cond-style-name=""><text:span text:style-name="a453" text:class-names=""/></text:p>
              <text:p text:style-name="a456" text:class-names="" text:cond-style-name=""><text:span text:style-name="a455" text:class-names=""/></text:p>
              <text:p text:style-name="a459" text:class-names="" text:cond-style-name=""><text:span text:style-name="a457" text:class-names="">Vision:</text:span><text:span text:style-name="a458" text:class-names=""/></text:p>
            </draw:text-box>
            <svg:title/>
            <svg:desc/>
          </draw:frame>
          <draw:custom-shape svg:x="0.46144in" svg:y="2.56398in" svg:width="1.94883in" svg:height="4.03105in" draw:id="id74" draw:style-name="a463" draw:name="Rectangle 17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4388in" svg:y="2.00693in" svg:width="4.06281in" svg:height="0.48895in" draw:id="id75" draw:style-name="a466" draw:name="Rectangle 18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6" draw:style-name="a470" draw:name="TextBox 4" svg:x="3.22157in" svg:y="2.0774in" svg:width="2.70238in" svg:height="0.33659in">
            <draw:text-box>
              <text:p text:style-name="a469" text:class-names="" text:cond-style-name=""><text:span text:style-name="a467" text:class-names="">Project Delivery</text:span><text:span text:style-name="a468" text:class-names=""/></text:p>
            </draw:text-box>
            <svg:title/>
            <svg:desc/>
          </draw:frame>
          <draw:custom-shape svg:x="2.54388in" svg:y="2.56398in" svg:width="4.06281in" svg:height="4.03105in" draw:id="id77" draw:style-name="a473" draw:name="Rectangle 19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8249in" svg:y="2.59851in" svg:width="1.29762in" svg:height="0.48895in" draw:id="id78" draw:style-name="a476" draw:name="Rectangle 20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9" draw:style-name="a480" draw:name="TextBox 7" svg:x="2.57276in" svg:y="2.70683in" svg:width="1.29762in" svg:height="0.26927in">
            <draw:text-box>
              <text:p text:style-name="a479" text:class-names="" text:cond-style-name=""><text:span text:style-name="a477" text:class-names="">Activities</text:span><text:span text:style-name="a478" text:class-names=""/></text:p>
            </draw:text-box>
            <svg:title/>
            <svg:desc/>
          </draw:frame>
          <draw:custom-shape svg:x="3.92604in" svg:y="2.59851in" svg:width="1.29762in" svg:height="0.48895in" draw:id="id80" draw:style-name="a483" draw:name="Rectangle 21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1" draw:style-name="a487" draw:name="TextBox 8" svg:x="3.96058in" svg:y="2.70259in" svg:width="1.22436in" svg:height="0.26927in">
            <draw:text-box>
              <text:p text:style-name="a486" text:class-names="" text:cond-style-name=""><text:span text:style-name="a484" text:class-names="">Experiences</text:span><text:span text:style-name="a485" text:class-names=""/></text:p>
            </draw:text-box>
            <svg:title/>
            <svg:desc/>
          </draw:frame>
          <draw:custom-shape svg:x="2.58094in" svg:y="3.12392in" svg:width="1.28943in" svg:height="3.42316in" draw:id="id82" draw:style-name="a490" draw:name="Rectangle 23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3377in" svg:y="3.12392in" svg:width="1.28943in" svg:height="3.42316in" draw:id="id83" draw:style-name="a493" draw:name="Rectangle 24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6234in" svg:y="3.12392in" svg:width="1.28943in" svg:height="3.42316in" draw:id="id84" draw:style-name="a496" draw:name="Rectangle 25">
            <svg:title/>
            <svg:desc/>
            <text:p text:style-name="a495" text:class-names="" text:cond-style-name=""><text:span text:style-name="a4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3347in" svg:y="2.00122in" svg:width="4.06281in" svg:height="0.48895in" draw:id="id85" draw:style-name="a499" draw:name="Rectangle 26">
            <svg:title/>
            <svg:desc/>
            <text:p text:style-name="a498" text:class-names="" text:cond-style-name=""><text:span text:style-name="a4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2306in" svg:y="2.00991in" svg:width="1.94883in" svg:height="0.48895in" draw:id="id86" draw:style-name="a502" draw:name="Rectangle 27">
            <svg:title/>
            <svg:desc/>
            <text:p text:style-name="a501" text:class-names="" text:cond-style-name=""><text:span text:style-name="a5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2306in" svg:y="2.56398in" svg:width="1.94883in" svg:height="4.03105in" draw:id="id87" draw:style-name="a505" draw:name="Rectangle 28">
            <svg:title/>
            <svg:desc/>
            <text:p text:style-name="a504" text:class-names="" text:cond-style-name=""><text:span text:style-name="a5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4031in" svg:y="2.56398in" svg:width="4.06281in" svg:height="4.03105in" draw:id="id88" draw:style-name="a508" draw:name="Rectangle 29">
            <svg:title/>
            <svg:desc/>
            <text:p text:style-name="a507" text:class-names="" text:cond-style-name=""><text:span text:style-name="a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9" draw:style-name="a512" draw:name="TextBox 5" svg:x="7.41081in" svg:y="2.07503in" svg:width="2.70238in" svg:height="0.33659in">
            <draw:text-box>
              <text:p text:style-name="a511" text:class-names="" text:cond-style-name=""><text:span text:style-name="a509" text:class-names="">Outcomes</text:span><text:span text:style-name="a510" text:class-names=""/></text:p>
            </draw:text-box>
            <svg:title/>
            <svg:desc/>
          </draw:frame>
          <draw:frame draw:id="id90" draw:style-name="a516" draw:name="TextBox 6" svg:x="10.99992in" svg:y="2.07257in" svg:width="1.79511in" svg:height="0.33659in">
            <draw:text-box>
              <text:p text:style-name="a515" text:class-names="" text:cond-style-name=""><text:span text:style-name="a513" text:class-names="">Mission &amp; Vision</text:span><text:span text:style-name="a514" text:class-names=""/></text:p>
            </draw:text-box>
            <svg:title/>
            <svg:desc/>
          </draw:frame>
        </draw:g>
        <draw:frame draw:id="id66" draw:style-name="a386" draw:name="Picture 32" svg:x="12.78108in" svg:y="0.21089in" svg:width="0.35567in" svg:height="1.51855in" style:rel-width="scale" style:rel-height="scale">
          <draw:image xlink:href="media/image2.png" xlink:type="simple" xlink:show="embed" xlink:actuate="onLoad"/>
          <svg:title/>
          <svg:desc>Shape

Description automatically generated with low confidenc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tuart Burns</meta:initial-creator>
    <dc:creator>Stuart Burns</dc:creator>
    <meta:creation-date>2022-10-05T14:12:12Z</meta:creation-date>
    <dc:date>2022-10-05T14:28:25Z</dc:date>
    <meta:editing-cycles>1</meta:editing-cycles>
    <meta:editing-duration>PT973S</meta:editing-duration>
    <meta:document-statistic meta:paragraph-count="33" meta:word-count="40"/>
  </office:meta>
</office:document-meta>
</file>